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10.8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normal">
      <style:paragraph-properties fo:margin-left="10.8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a0a0a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a0a0a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a0a0a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a0a0a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style:shadow="none" fo:keep-with-next="auto"/>
      <style:text-properties fo:font-size="12pt" style:font-size-asian="12pt" style:font-size-complex="12pt"/>
    </style:style>
    <style:style style:name="P7" style:family="paragraph" style:parent-style-name="normal"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normal">
      <style:text-properties fo:font-size="12pt" style:font-size-asian="12pt" style:font-size-complex="12pt"/>
    </style:style>
    <style:style style:name="P9" style:family="paragraph" style:parent-style-name="normal" style:master-page-name="Standard">
      <style:paragraph-properties fo:margin-left="10.8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style:page-number="1" fo:padding="0cm" fo:border="none" style:shadow="none" fo:keep-with-next="auto"/>
      <style:text-properties fo:font-variant="normal" fo:text-transform="none" fo:color="#0a0a0a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a0a0a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a0a0a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2" style:family="text">
      <style:text-properties fo:font-variant="normal" fo:text-transform="none" fo:color="#0a0a0a" loext:opacity="100%" style:text-line-through-style="none" style:text-line-through-type="none" style:text-position="0% 100%" style:font-name="Arial" fo:font-style="normal" style:text-underline-style="none" fo:font-weight="normal" officeooo:rsid="001522fc" fo:background-color="transparent" loext:char-shading-value="0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8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800000" loext:opacity="100%"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bsender:</text:p>
      <text:p text:style-name="P2">Eltern</text:p>
      <text:p text:style-name="P2"/>
      <text:p text:style-name="P1"/>
      <text:p text:style-name="P3"/>
      <text:p text:style-name="P3">Empfänger:</text:p>
      <text:p text:style-name="P3">Schule</text:p>
      <text:p text:style-name="P3">Schulleitung</text:p>
      <text:p text:style-name="P3"/>
      <text:p text:style-name="P3"/>
      <text:p text:style-name="P3"/>
      <text:p text:style-name="P4">Ort, Datum</text:p>
      <text:p text:style-name="P3"/>
      <text:p text:style-name="P3"/>
      <text:p text:style-name="P3"/>
      <text:p text:style-name="P3">Nichterteilung des Einverständnisses für </text:p>
      <text:p text:style-name="P3">die Durchführung medizinischer Maßnahmen </text:p>
      <text:p text:style-name="P3"/>
      <text:p text:style-name="P3"/>
      <text:p text:style-name="P3"/>
      <text:p text:style-name="P5">Sehr geehrte Damen und Herren,</text:p>
      <text:p text:style-name="P5"/>
      <text:p text:style-name="P6"><text:span text:style-name="T1">hiermit zeige ich an, dass ich keine</text:span><text:span text:style-name="T2">r</text:span><text:span text:style-name="T1"> nicht unmittelbar lebensrettende</text:span><text:span text:style-name="T2">n</text:span><text:span text:style-name="T1"> medizinische</text:span><text:span text:style-name="T2">n</text:span><text:span text:style-name="T1"> Behandlung meines Kindes (</text:span><text:span text:style-name="T3">Name</text:span><text:span text:style-name="T1">) innerhalb des Schulalltages zustimme.</text:span></text:p>
      <text:p text:style-name="P5"/>
      <text:p text:style-name="P5">Explizit möchte ich hier klarstellen, dass ich der Durchführung eines PCR- oder vergleichbaren Tests nicht zustimme! </text:p>
      <text:p text:style-name="P7"/>
      <text:p text:style-name="P8"><text:span text:style-name="T4">Sollte gegen mein ausdrückliches Verbot eine medizinische Maßnahme oder ein Test an meinem Kind (</text:span><text:span text:style-name="T5">Name</text:span><text:span text:style-name="T4">) durchgeführt werden, informiere ich Sie hiermit darüber, dass ich rechtliche Schritte ggf. bezüglich Körperverletzung und Nötigung (im Amt) einleiten werde.</text:span></text:p>
      <text:p text:style-name="P7"/>
      <text:p text:style-name="P8"><text:span text:style-name="T4">Auf Grund der Dringlichkeit der Thematik fordere ich Sie auf, den Erhalt dieses Schreibens innerhalb von 3 Tagen (</text:span><text:span text:style-name="T5">Datum</text:span><text:span text:style-name="T4">) zu bestätigen.</text:span></text:p>
      <text:p text:style-name="P7"/>
      <text:p text:style-name="P7"><text:line-break/>Mit freundlichen Grüßen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0-08-25T17:24:47.915000000</dc:date>
    <meta:editing-duration>PT1H14M21S</meta:editing-duration>
    <meta:editing-cycles>5</meta:editing-cycles>
    <meta:document-statistic meta:table-count="0" meta:image-count="0" meta:object-count="0" meta:page-count="1" meta:paragraph-count="14" meta:word-count="114" meta:character-count="856" meta:non-whitespace-character-count="752"/>
  </office:meta>
</office:document-meta>
</file>